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èdipagina" style:master-page-name="MP0" style:family="paragraph">
      <style:paragraph-properties fo:break-before="page" fo:border="0.0069in solid #000000" fo:padding-top="0.0138in" fo:padding-left="0.0138in" fo:padding-bottom="0.0416in" fo:padding-right="0.0555in" style:shadow="none" fo:text-align="center" fo:margin-left="5.4145in" fo:margin-right="0.0222in" fo:text-indent="-0.6895in" style:page-number="56">
        <style:tab-stops>
          <style:tab-stop style:type="center" style:position="-2.068in"/>
          <style:tab-stop style:type="right" style:position="1.2784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Rientrocorpodeltest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6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Rientrocorpodeltest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Rientrocorpodeltesto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e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5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6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7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6" style:parent-style-name="Normale" style:list-style-name="LFO1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style:text-position="super 63.6%"/>
    </style:style>
    <style:style style:name="T88" style:parent-style-name="Rimandonotaapièdipagina" style:family="text">
      <style:text-properties style:font-name="Arial" style:font-name-complex="Arial"/>
    </style:style>
    <style:style style:name="P89" style:parent-style-name="Testonotaapièdipagina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2" style:parent-style-name="Testonotaapièdipagina" style:family="paragraph">
      <style:paragraph-properties fo:text-align="justify"/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style:text-position="super 63.6%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style:text-position="super 63.6%"/>
    </style:style>
    <style:style style:name="T107" style:parent-style-name="Rimandonotaapièdipagina" style:family="text">
      <style:text-properties style:font-name="Arial" style:font-name-complex="Arial"/>
    </style:style>
    <style:style style:name="P108" style:parent-style-name="Testonotaapièdipagina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" style:parent-style-name="Car.predefinitoparagrafo" style:family="text">
      <style:text-properties style:font-name="Arial" style:font-name-complex="Arial" style:text-position="super 63.6%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179" style:parent-style-name="Normale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3" style:parent-style-name="Normale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style:font-weight-complex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21" style:parent-style-name="Normale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style:font-weight-complex="bold"/>
    </style:style>
    <style:style style:name="T230" style:parent-style-name="Car.predefinitoparagrafo" style:family="text">
      <style:text-properties style:font-name="Arial" style:font-name-complex="Arial" style:font-weight-complex="bold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33" style:parent-style-name="Normale" style:family="paragraph">
      <style:paragraph-properties fo:text-align="justify" fo:margin-bottom="0in" fo:line-height="100%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45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46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47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24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4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0" style:parent-style-name="Car.predefinitoparagrafo" style:family="text">
      <style:text-properties style:font-name-asian="Calibri" style:font-name-complex="Arial" fo:font-weight="bold" style:font-weight-asian="bold" style:font-size-complex="11pt" style:language-asian="en" style:country-asian="US"/>
    </style:style>
    <style:style style:name="T26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0" style:parent-style-name="Car.predefinitoparagrafo" style:family="text">
      <style:text-properties style:font-name-asian="Calibri" style:font-name-complex="Arial" style:font-size-complex="11pt" fo:background-color="#FFFF00" style:language-asian="en" style:country-asian="US"/>
    </style:style>
    <style:style style:name="T27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3" style:parent-style-name="Car.predefinitoparagrafo" style:family="text">
      <style:text-properties style:font-name-complex="Arial" style:font-size-complex="11pt"/>
    </style:style>
    <style:style style:name="T27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1" style:parent-style-name="Car.predefinitoparagrafo" style:family="text">
      <style:text-properties style:font-name-asian="Calibri" style:font-name-complex="Arial" style:font-weight-complex="bold" style:font-size-complex="11pt" style:language-asian="en" style:country-asian="US"/>
    </style:style>
    <style:style style:name="T28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7" style:parent-style-name="Car.predefinitoparagrafo" style:family="text">
      <style:text-properties style:font-name-asian="Calibri" style:font-name-complex="Arial" style:font-weight-complex="bold" style:font-size-complex="11pt" style:language-asian="en" style:country-asian="US"/>
    </style:style>
    <style:style style:name="T28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P289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90" style:parent-style-name="Normale" style:family="paragraph">
      <style:paragraph-properties fo:text-align="justify" fo:margin-bottom="0in" fo:line-height="100%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 style:font-weight-complex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4" style:parent-style-name="Normale" style:family="paragraph">
      <style:paragraph-properties fo:text-align="justify" fo:margin-bottom="0in" fo:line-height="100%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 style:font-weight-complex="bold"/>
    </style:style>
    <style:style style:name="T336" style:parent-style-name="Car.predefinitoparagrafo" style:family="text">
      <style:text-properties style:font-name="Arial" style:font-name-complex="Arial" style:font-weight-complex="bold"/>
    </style:style>
    <style:style style:name="T337" style:parent-style-name="Car.predefinitoparagrafo" style:family="text">
      <style:text-properties style:font-name="Arial" style:font-name-complex="Arial" style:font-weight-complex="bold"/>
    </style:style>
    <style:style style:name="T338" style:parent-style-name="Car.predefinitoparagrafo" style:family="text">
      <style:text-properties style:font-name="Arial" style:font-name-complex="Arial" style:font-weight-complex="bold"/>
    </style:style>
    <style:style style:name="T339" style:parent-style-name="Car.predefinitoparagrafo" style:family="text">
      <style:text-properties style:font-name="Arial" style:font-name-complex="Arial" style:font-weight-complex="bold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2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4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6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52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358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60" style:parent-style-name="Car.predefinitoparagrafo" style:family="text">
      <style:text-properties style:font-name="Arial" style:font-name-complex="Arial" style:font-weight-complex="bold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2" style:parent-style-name="Car.predefinitoparagrafo" style:family="text">
      <style:text-properties style:font-name="Arial" style:font-name-complex="Arial" style:font-weight-complex="bold"/>
    </style:style>
    <style:style style:name="T363" style:parent-style-name="Car.predefinitoparagrafo" style:family="text">
      <style:text-properties style:font-name="Arial" style:font-name-complex="Arial" style:font-weight-complex="bold"/>
    </style:style>
    <style:style style:name="T364" style:parent-style-name="Car.predefinitoparagrafo" style:family="text">
      <style:text-properties style:font-name="Arial" style:font-name-complex="Arial" style:font-weight-complex="bold"/>
    </style:style>
    <style:style style:name="T365" style:parent-style-name="Car.predefinitoparagrafo" style:family="text">
      <style:text-properties style:font-name="Arial" style:font-name-complex="Arial" style:font-weight-complex="bold"/>
    </style:style>
    <style:style style:name="T366" style:parent-style-name="Car.predefinitoparagrafo" style:family="text">
      <style:text-properties style:font-name="Arial" style:font-name-complex="Arial" style:font-weight-complex="bold"/>
    </style:style>
    <style:style style:name="T367" style:parent-style-name="Car.predefinitoparagrafo" style:family="text">
      <style:text-properties style:font-name="Arial" style:font-name-complex="Arial" style:font-weight-complex="bold"/>
    </style:style>
    <style:style style:name="T368" style:parent-style-name="Car.predefinitoparagrafo" style:family="text">
      <style:text-properties style:font-name="Arial" style:font-name-complex="Arial" style:font-weight-complex="bold"/>
    </style:style>
    <style:style style:name="P3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370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1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2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3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0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1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2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3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4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5.25in"/>
        </style:tab-stops>
      </style:paragraph-properties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 style:font-weight-complex="bold"/>
    </style:style>
    <style:style style:name="T394" style:parent-style-name="Car.predefinitoparagrafo" style:family="text">
      <style:text-properties style:font-name="Arial" style:font-name-complex="Arial" style:font-weight-complex="bold"/>
    </style:style>
    <style:style style:name="T395" style:parent-style-name="Car.predefinitoparagrafo" style:family="text">
      <style:text-properties style:font-name="Arial" style:font-name-complex="Arial" style:font-weight-complex="bold"/>
    </style:style>
    <style:style style:name="P39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fo:font-size="10pt" style:font-size-asian="10pt"/>
    </style:style>
    <style:style style:name="P4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</office:automatic-styles>
  <office:body>
    <office:text text:use-soft-page-breaks="true">
      <text:p text:style-name="P1">Allegato<text:s/>A</text:p>
      <text:p text:style-name="P3"/>
      <text:p text:style-name="P4"/>
      <text:p text:style-name="P5">CARTA INTESTATA DELL’ENTE GARANTE</text:p>
      <text:p text:style-name="P6"/>
      <text:p text:style-name="P7"/>
      <text:p text:style-name="P8">SCHEMA DI FIDEIUSSIONE BANCARIA<text:s/>/<text:s/>POLIZZA ASSICURATIVA /<text:s/>GARANZIA RILASCIATA DA UNO DEI<text:s/>SOGGETTI ISCRITTI NELL’ ”ALBO DEGLI INTERMEDIARI FINANZIARI EX ART.<text:s/>106 DEL TUB – C.D.: ALBO UNICO”, CON ATTIVITA’ AUTORIZZATA/NOTIFICATA: “RILASCIO DI GARANZIE<text:s/>COLLETTIVE<text:s/>DEI FIDI (CONFIDI)”</text:p>
      <text:p text:style-name="P9">A GARANZIA DELLA RESTITUZIONE E DELL’<text:s/>EROGAZIONE<text:s/>ANTICIPATA<text:s/>DEL FINANZIAMENTO</text:p>
      <text:p text:style-name="P10"/>
      <text:p text:style-name="P11"/>
      <text:p text:style-name="P12">Spett.le</text:p>
      <text:p text:style-name="P13">FI.L.S.E. S.p.A.</text:p>
      <text:p text:style-name="P14">Via Peschiera 16</text:p>
      <text:p text:style-name="P15">16122 Genova</text:p>
      <text:p text:style-name="P16"/>
      <text:p text:style-name="P17"/>
      <text:p text:style-name="P18">Oggetto: Fideiussione n. ……</text:p>
      <text:p text:style-name="P19"/>
      <text:p text:style-name="P20"/>
      <text:p text:style-name="P21">Premesso che</text:p>
      <text:p text:style-name="P22"/>
      <text:p text:style-name="P23"/>
      <text:list text:style-name="LFO2" text:continue-numbering="true">
        <text:list-item>
          <text:p text:style-name="P24">in data …………….<text:s/>FI.L.S.E. S.p.A. (di seguito denominata FI.L.S.E.) ha concesso a<text:s/>……………………………………………………………………………………………. ,<text:s/>con sede in<text:s/>…………………………………………………., ai sensi del<text:s/>bando<text:s/>P.O.R. FESR LIGURIA 2021-2027 –<text:s/>Priorità 2 – Trasformazione green e transizione ad un modello di sviluppo sostenibile, con particolare attenzione all’efficienza energetica, alle risorse rinnovabili e alle economie circolari cofinanziato dal F.E.S.R. – Fondo Europeo di sviluppo Regionale, approvato con deliberazione della Giunta Regionale n. 627 del 29 giugno 2023 - Obiettivo specifico 2.6 "Promuovere la transizione verso un'economia circolare ed efficiente sotto il profilo delle risorse " - Azione 2.6.1 "Finanziamento di interventi volti alla conversione dell’attività di impresa da un approccio lineare a uno circolare" – Bando “Sostegno alla realizzazione di progetti volti alla conversione dell’attività di impresa da un approccio lineare a uno circolare”,<text:s/>che la scrivente dichiara di conoscere, un prestito<text:s/>rimborsabile<text:s/>per un importo di Euro ….…………………<text:s/>(Euro …………………………………………….…),<text:s/>utilizzabile con le seguenti modalità:</text:p>
        </text:list-item>
      </text:list>
      <text:list text:style-name="LFO3" text:continue-numbering="true">
        <text:list-item>
          <text:p text:style-name="P25">durata complessiva dell’ammortamento del finanziamento:<text:s/>………;</text:p>
        </text:list-item>
        <text:list-item>
          <text:p text:style-name="P26">durata complessiva del preammortamento del finanziamento:<text:s/>……..;</text:p>
        </text:list-item>
        <text:list-item>
          <text:p text:style-name="P27">modalità di pagamento: rate<text:s/>semestrali<text:s/>posticipate<text:s/>con scadenza il<text:s/>31/03<text:s/>ed<text:s/>il 30/09<text:s/>di ciascun anno;</text:p>
        </text:list-item>
      </text:list>
      <text:p text:style-name="P28"/>
      <text:p text:style-name="P29">per il quale è richiesta l’erogazione<text:s/>di Euro<text:s/>……………..;<text:s/></text:p>
      <text:p text:style-name="P30"/>
      <text:p text:style-name="P31"><text:span text:style-name="T32"><text:s text:c="5"/>il contratto di finanziamento sottoscritto tra le parti</text:span><text:span text:style-name="T33"><text:s/>è contraddistinto dal numero</text:span><text:span text:style-name="T34"><text:s/>…;</text:span></text:p>
      <text:p text:style-name="P35"/>
      <text:list text:style-name="LFO1" text:continue-numbering="true">
        <text:list-item>
          <text:p text:style-name="P36"><text:span text:style-name="T37">la</text:span><text:span text:style-name="T38"><text:s/></text:span><text:span text:style-name="T39">……………………………………………………</text:span><text:span text:style-name="T40"><text:s/></text:span><text:span text:style-name="T41">(di seguito denominata “debitore principale”) si è impegnata a far rilasciare da primaria Banca</text:span><text:span text:style-name="T42"><text:s/></text:span><text:span text:style-name="T43">/</text:span><text:span text:style-name="T44"><text:s/></text:span><text:span text:style-name="T45">Compagnia di Assicurazione /</text:span><text:span text:style-name="T46"><text:s/></text:span><text:span text:style-name="T47">Soggetto</text:span><text:span text:style-name="T48"><text:s/>iscritt</text:span><text:span text:style-name="T49">o</text:span><text:span text:style-name="T50"><text:s/>nell’ “Albo degli intermediari finanziari ex art. 106 del TUB – c.d.: Albo Unico”, con attività autorizzata/notificata: “Rilascio di garanzie collettive dei fidi (Confidi)”</text:span><text:span text:style-name="T51">,</text:span><text:span text:style-name="T52"><text:s/></text:span><text:span text:style-name="T53">a favore di FI.L.S.E., fide</text:span><text:span text:style-name="T54">i</text:span><text:span text:style-name="T55">ussione bancaria</text:span><text:span text:style-name="T56"><text:s/></text:span><text:span text:style-name="T57">/</text:span><text:span text:style-name="T58"><text:s/></text:span><text:span text:style-name="T59">polizza assicurativa /<text:s/></text:span><text:span text:style-name="T60">garanzia di</text:span><text:span text:style-name="T61"><text:s/>soggetti iscritti nell’ “Albo degli intermediari finanziari ex art. 106 del TUB – c.d.: Albo Unico”, con attività<text:s/></text:span><text:soft-page-break/><text:span text:style-name="T62">autorizzata/notificata: “Rilascio di garanzie collettive dei fidi (Confidi)”,</text:span><text:span text:style-name="T63"><text:s/></text:span><text:span text:style-name="T64">a garanzia del regolare rimborso delle rate di cui sopra e comunque della restituzione di tutto quanto dovuto a FI.L.S.E. in relazione al predetto contratto di finanziamento</text:span><text:span text:style-name="T65"><text:s/>e<text:s/></text:span><text:span text:style-name="T66">all</text:span><text:span text:style-name="T67">’importo eventualmente<text:s/></text:span><text:span text:style-name="T68">erogato</text:span><text:span text:style-name="T69"><text:s/></text:span><text:span text:style-name="T70">ai sensi del punto 1</text:span><text:span text:style-name="T71">3</text:span><text:span text:style-name="T72"><text:s/>del bando</text:span><text:span text:style-name="T73">, così come espressamente richiamato</text:span><text:span text:style-name="T74"><text:s/>dall’art.</text:span><text:span text:style-name="T75">4</text:span><text:span text:style-name="T76"><text:s/>del contratto<text:s/></text:span><text:span text:style-name="T77">di finanziamento<text:s/></text:span><text:span text:style-name="T78">medesimo.</text:span></text:p>
        </text:list-item>
      </text:list>
      <text:p text:style-name="P79"/>
      <text:p text:style-name="P80"/>
      <text:p text:style-name="P81">Tutto ciò premesso</text:p>
      <text:p text:style-name="P82"/>
      <text:p text:style-name="P83"><text:span text:style-name="T84">L</text:span><text:span text:style-name="T85">a sottoscritta</text:span><text:span text:style-name="T86"><text:s/></text:span><text:span text:style-name="T87">(</text:span><text:span text:style-name="T88"><text:note text:note-class="footnote" text:id="_ftn0"><text:note-citation>1</text:note-citation><text:note-body><text:p text:style-name="P89"><text:span text:style-name="T90">)</text:span><text:span text:style-name="T91"><text:s/>Indicare il soggetto che presta la garanzia e la sua configurazione giuridica: banca, società di assicurazione, Soggetto iscritto nell’ “Albo degli intermediari finanziari ex art. 106 del TUB – c.d.: Albo Unico”, con attività autorizzata/notificata: “Rilascio di garanzie collettive dei fidi (Confidi)”.</text:span></text:p><text:p text:style-name="P92"/></text:note-body></text:note></text:span><text:span text:style-name="T93">)</text:span><text:span text:style-name="T94"><text:s/>……</text:span><text:span text:style-name="T95">……</text:span><text:span text:style-name="T96">..</text:span><text:span text:style-name="T97">………………</text:span><text:span text:style-name="T98">……..</text:span><text:span text:style-name="T99">………………………………</text:span><text:span text:style-name="T100">, iscritta all’Albo</text:span><text:span text:style-name="T101"><text:s/></text:span><text:span text:style-name="T102">……………………………</text:span><text:span text:style-name="T103">….</text:span><text:span text:style-name="T104">…………. al numero</text:span><text:span text:style-name="T105"><text:s/></text:span><text:span text:style-name="T106">(</text:span><text:span text:style-name="T107"><text:note text:note-class="footnote" text:id="_ftn1"><text:note-citation>2</text:note-citation><text:note-body><text:p text:style-name="P108"><text:span text:style-name="T109">)</text:span><text:span text:style-name="T110"><text:s/>Indicare, ai sensi del D.Lgs. 13.08.2010, n. 141 e dell’art. 1 della L. 10.06.1982, n. 348, e dell’art. 106 del D.Lgs. dell’1.0</text:span><text:span text:style-name="T111">9.1993, n. 385 e s.m.i., per le Banche o Istituti di C</text:span><text:span text:style-name="T112">redito</text:span><text:span text:style-name="T113">,</text:span><text:span text:style-name="T114"><text:s/>gli estremi di iscrizione all’albo delle banche pr</text:span><text:span text:style-name="T115">esso la Banca d’Italia; per le S</text:span><text:span text:style-name="T116">ocietà di assicurazione, indicare che l’Impresa è stata autorizzata all’esercizio delle assicurazioni nel ramo cauzioni con Provvedimento dell’IVASS, con indicazione del numero e data di pubblicazione sulla Gazzetta Ufficiale, in attuazione del Decreto Legislativo 175/1995; per<text:s/></text:span><text:span text:style-name="T117">gli altri<text:s/></text:span><text:span text:style-name="T118">Soggetti garanti</text:span><text:span text:style-name="T119">,</text:span><text:span text:style-name="T120"><text:s/>indicare<text:s/></text:span><text:span text:style-name="T121">gli estremi di iscrizione nell’</text:span><text:span text:style-name="T122">“Albo degli intermediari finanziari ex art. 106 del TUB – c.d.: Albo Unico”, con attività autorizzata/notificata: “Rilascio di garanzie collettive dei fidi (Confidi)”.</text:span></text:p></text:note-body></text:note></text:span><text:span text:style-name="T123">)</text:span><text:span text:style-name="T124"><text:s/></text:span><text:span text:style-name="T125">…</text:span><text:span text:style-name="T126">…………….., con sede in ……..……………………</text:span><text:span text:style-name="T127">..</text:span><text:span text:style-name="T128">………., via</text:span><text:span text:style-name="T129"><text:s/></text:span><text:span text:style-name="T130">………</text:span><text:span text:style-name="T131">………</text:span><text:span text:style-name="T132">………………………………………..., capitale sociale di Euro</text:span><text:span text:style-name="T133"><text:s/></text:span><text:span text:style-name="T134">………………………</text:span><text:span text:style-name="T135">…..</text:span><text:span text:style-name="T136">…., interamente versato, codice fiscale n. ……………………………., iscritta al registro delle imprese della C.C.I.A.A. di …………</text:span><text:span text:style-name="T137">………….</text:span><text:span text:style-name="T138">………………. al n</text:span><text:span text:style-name="T139">.<text:s/></text:span><text:span text:style-name="T140">…………</text:span><text:span text:style-name="T141">…….</text:span><text:span text:style-name="T142">…………</text:span><text:span text:style-name="T143"><text:s/></text:span><text:span text:style-name="T144">in persona di ………………………………………………….., nato a ……………………, il …………………, nella qualità di ………………………………………., dichiara di costituirsi, come effettivamente si costituisce, fidejussore solidale nei confronti di FI.L.S.E., a garanzia della restituzione di tutto quanto ad essa dovuto dal debitore principale<text:s/></text:span><text:span text:style-name="T145">–</text:span><text:span text:style-name="T146"><text:s/>il</text:span><text:span text:style-name="T147"><text:s/></text:span><text:span text:style-name="T148">quale accetta per se</text:span><text:span text:style-name="T149"><text:s/>e<text:s/></text:span><text:span text:style-name="T150">aventi causa, in relazione al<text:s/></text:span><text:span text:style-name="T151">finanziamento agevolato</text:span><text:span text:style-name="T152"><text:s/>di cui alle premesse ed anche in caso di rinuncia, revoca, anche parziale, di cui al punto<text:s/></text:span><text:span text:style-name="T153">1</text:span><text:span text:style-name="T154">5</text:span><text:span text:style-name="T155"><text:s/>del</text:span><text:span text:style-name="T156"><text:s/>bando</text:span><text:span text:style-name="T157">, risoluzione o decadenza dal beneficio del termine, o a qualsivoglia altro titolo<text:s/></text:span><text:span text:style-name="T158">–</text:span><text:span text:style-name="T159"><text:s/>sino</text:span><text:span text:style-name="T160"><text:s/></text:span><text:span text:style-name="T161">alla concorrenza della somma in linea capitale</text:span><text:span text:style-name="T162">,<text:s/></text:span><text:span text:style-name="T163">comprensiva di</text:span><text:span text:style-name="T164"><text:s/>interessi e spese per complessivi Euro …</text:span><text:span text:style-name="T165">…</text:span><text:span text:style-name="T166">………</text:span><text:span text:style-name="T167">…… (Euro ……</text:span><text:span text:style-name="T168">………</text:span><text:span text:style-name="T169">…</text:span><text:span text:style-name="T170">….</text:span><text:span text:style-name="T171">……….) corrispondenti<text:s/></text:span><text:span text:style-name="T172">al 115%</text:span><text:span text:style-name="T173"><text:s/>della somma<text:s/></text:span><text:span text:style-name="T174">concessa</text:span><text:span text:style-name="T175"><text:s/></text:span><text:span text:style-name="T176">ed erogata</text:span><text:span text:style-name="T177">.</text:span></text:p>
      <text:p text:style-name="P178"/>
      <text:p text:style-name="P179"><text:span text:style-name="T180">Resta inteso che la sottoscritta Banca</text:span><text:span text:style-name="T181"><text:s/></text:span><text:span text:style-name="T182">/</text:span><text:span text:style-name="T183"><text:s/></text:span><text:span text:style-name="T184">Compagnia di Assicurazione</text:span><text:span text:style-name="T185"><text:s/></text:span><text:span text:style-name="T186">/</text:span><text:span text:style-name="T187"><text:s/></text:span><text:span text:style-name="T188">Soggetto iscritto nell’ “Albo degli intermediari finanziari ex art. 106 del TUB – c.d.: Albo Unico”, con attività autorizzata/notificata: “Rilascio di garanzie collettive dei fidi (Confidi)”</text:span><text:span text:style-name="T189">,<text:s/></text:span><text:span text:style-name="T190">si impegna sin d’ora a</text:span><text:span text:style-name="T191"><text:s/>versare a FI.L.S.E. l’importo che FI.L.S.E. stessa le indicherà come dovuto in relazione alla presente, senza preventiva escussione del debitore principale<text:s/></text:span><text:span text:style-name="T192">ex<text:s/></text:span><text:span text:style-name="T193">art. 1944 c.c. e</text:span><text:span text:style-name="T194">d</text:span><text:span text:style-name="T195"><text:s/>a semplice richiesta scritta<text:s/></text:span><text:span text:style-name="T196">formulata<text:s/></text:span><text:span text:style-name="T197">a mezzo<text:s/></text:span><text:span text:style-name="T198">PEC all’indirizzo:____________________________</text:span><text:span text:style-name="T199">, esclusa e rimossa sin d’ora ogni e qualsivoglia eccezione, incluse quelle di cui all’art. 1945 c.c., e nonostante qualsiasi contestazione ed opposizione da parte del debitore principale o di terzi.</text:span></text:p>
      <text:p text:style-name="P200"/>
      <text:p text:style-name="P201">Dopo la scadenza di ogni rata prevista dal piano di ammortamento e<text:s/>soltanto<text:s/>previo<text:s/>nulla osta di FI.L.S.E.<text:s/>conseguente a<text:s/>richiesta formulata dal debitore principale a mezzo lettera raccomandata<text:s/>a.r./<text:s/>PEC, il massimale garantito potrà essere decurtato e ridotto per un importo pari alla rata scaduta, in linea capitale, purché<text:s/>regolarmente pagata dall’impresa.<text:s/>A tal fine, FI.L.S.E. invierà alla Banca autorizzazione scritta a mezzo<text:s/>P.E.C. sottoscritta digitalmente all’indirizzo:_________________________, riportante l’importo per cui decurtare il predetto importo massimo garantito.</text:p>
      <text:p text:style-name="P202"/>
      <text:p text:style-name="P203"><text:span text:style-name="T204">La sottoscritta Banca</text:span><text:span text:style-name="T205"><text:s/></text:span><text:span text:style-name="T206">/</text:span><text:span text:style-name="T207"><text:s/></text:span><text:span text:style-name="T208">Compagnia di Assicurazione</text:span><text:span text:style-name="T209"><text:s/></text:span><text:span text:style-name="T210">/</text:span><text:span text:style-name="T211"><text:s/></text:span><text:span text:style-name="T212">Soggetto iscritto nell’ “Albo degli intermediari finanziari ex art. 106 del TUB – c.d.: Albo Unico”, con attività autorizzata/notificata: “Rilascio di garanzie collettive dei fidi (Confidi)”</text:span><text:span text:style-name="T213">, dovrà provvedere a versare a FI.L.S.E. l’importo che quest’ultima dichiarerà come dovuto<text:s/></text:span><text:span text:style-name="T214">entro 10 giorni</text:span><text:span text:style-name="T215"><text:s/></text:span><text:span text:style-name="T216">lavorativi<text:s/></text:span><text:span text:style-name="T217">dalla<text:s/></text:span><text:span text:style-name="T218">ricezione della<text:s/></text:span><text:span text:style-name="T219">richiesta scritta.</text:span></text:p>
      <text:p text:style-name="P220"/>
      <text:soft-page-break/>
      <text:p text:style-name="P221"><text:span text:style-name="T222">Ogni pagamento richiesto da FI.L.S.E. alla sottoscritta Banca</text:span><text:span text:style-name="T223"><text:s/></text:span><text:span text:style-name="T224">/</text:span><text:span text:style-name="T225"><text:s/></text:span><text:span text:style-name="T226">Compagnia di Assicurazione</text:span><text:span text:style-name="T227"><text:s/></text:span><text:span text:style-name="T228">/</text:span><text:span text:style-name="T229"><text:s/></text:span><text:span text:style-name="T230">Soggetto iscritto nell’ “Albo degli intermediari finanziari ex art. 106 del TUB – c.d.: Albo Unico”, con attività autorizzata/notificata: “Rilascio di garanzie collettive dei fidi (Confidi)”</text:span><text:span text:style-name="T231">, sarà eseguito tramite bonifico sul conto intestato a FI.L.S.E. presso il conto corrente indicato da FI.L.S.E. stessa.</text:span></text:p>
      <text:p text:style-name="P232"/>
      <text:p text:style-name="P233"><text:span text:style-name="T234">La sottoscritta Banca</text:span><text:span text:style-name="T235"><text:s/></text:span><text:span text:style-name="T236">/</text:span><text:span text:style-name="T237"><text:s/></text:span><text:span text:style-name="T238">Compagnia di Assicurazione</text:span><text:span text:style-name="T239"><text:s/></text:span><text:span text:style-name="T240">/</text:span><text:span text:style-name="T241"><text:s/></text:span><text:span text:style-name="T242">Soggetto iscritto nell’ “Albo degli intermediari finanziari ex art. 106 del TUB – c.d.: Albo Unico”, con attività autorizzata/notificata: “Rilascio di garanzie collettive dei fidi (Confidi)”</text:span><text:span text:style-name="T243">, rinuncia irrevocabilmente ad eccepire la decadenza di cui all’art. 1957 c.c., intendendo espressamente derogarvi.</text:span></text:p>
      <text:p text:style-name="P244"/>
      <text:p text:style-name="P245">Gli effetti giuridici della presente fideiussione<text:s/>/<text:s/>polizza avranno inizio dalla data di emissione della presente.</text:p>
      <text:p text:style-name="P246"/>
      <text:p text:style-name="P247"><text:span text:style-name="T248">La presente fide</text:span><text:span text:style-name="T249">i</text:span><text:span text:style-name="T250">ussione</text:span><text:span text:style-name="T251"><text:s/></text:span><text:span text:style-name="T252">/</text:span><text:span text:style-name="T253"><text:s/></text:span><text:span text:style-name="T254">polizza è<text:s/></text:span><text:span text:style-name="T255">valida</text:span><text:span text:style-name="T256"><text:s/></text:span><text:span text:style-name="T257">sino al …………</text:span><text:span text:style-name="T258">……</text:span><text:span text:style-name="T259"><text:s/></text:span><text:span text:style-name="T260">(indicare un anno dalla data di scadenza dell’ultima rata prevista dal piano di ammortamento allegato al contratto di finanziamento)<text:s/></text:span><text:span text:style-name="T261">salvo anticipata cessazione della validità della fide</text:span><text:span text:style-name="T262">i</text:span><text:span text:style-name="T263">ussione</text:span><text:span text:style-name="T264"><text:s/></text:span><text:span text:style-name="T265">/</text:span><text:span text:style-name="T266"><text:s/></text:span><text:span text:style-name="T267">polizza stessa all’atto della restituzione<text:s/></text:span><text:span text:style-name="T268">al Debitore Principale<text:s/></text:span><text:span text:style-name="T269">dell’originale della presente garanzia con<text:s/></text:span><text:span text:style-name="T270"><text:s/></text:span><text:span text:style-name="T271">comunicazione</text:span><text:span text:style-name="T272"><text:s/>di svincolo da parte di<text:s/></text:span><text:span text:style-name="T273">FI.L.S.E</text:span><text:span text:style-name="T274">.</text:span><text:span text:style-name="T275"><text:s/></text:span><text:span text:style-name="T276">Trascorsi 60 giorni dal termine ultimo di validità della fideiussione,</text:span><text:span text:style-name="T277"><text:s/>senza che sia pervenuta alla Banca</text:span><text:span text:style-name="T278"><text:s/></text:span><text:span text:style-name="T279">/<text:s/></text:span><text:span text:style-name="T280">Compagnia di Assicurazione /<text:s/></text:span><text:span text:style-name="T281">Soggetto iscritto nell’ “Albo degli intermediari finanziari ex art. 106 del TUB – c.d.: Albo Unico”, con attività autorizzata/notificata: “Rilascio di garanzie collettive dei fidi (Confidi)”</text:span><text:span text:style-name="T282">,<text:s/></text:span><text:span text:style-name="T283"><text:s/>richiesta di pagamento, la presente fideiussione si intenderà automaticamente e definitivamente decaduta e priva di qualsiasi ulteriore efficacia, anche senza la materiale restituzione del presente atto in originale alla Banca</text:span><text:span text:style-name="T284"><text:s/></text:span><text:span text:style-name="T285">/<text:s/></text:span><text:span text:style-name="T286">Compagnia di Assicurazione /<text:s/></text:span><text:span text:style-name="T287">Soggetto iscritto nell’ “Albo degli intermediari finanziari ex art. 106 del TUB – c.d.: Albo Unico”, con attività autorizzata/notificata: “Rilascio di garanzie collettive dei fidi (Confidi)”</text:span><text:span text:style-name="T288">.</text:span></text:p>
      <text:p text:style-name="P289"/>
      <text:p text:style-name="P290"><text:span text:style-name="T291">Q</text:span><text:span text:style-name="T292">ualora il Contraente non abbia provveduto a restituire l’importo dovuto entro<text:s/></text:span><text:span text:style-name="T293">trenta<text:s/></text:span><text:span text:style-name="T294">giorni dalla data di ricezione della comunicazione di revoca del<text:s/></text:span><text:span text:style-name="T295">finanziamento</text:span><text:span text:style-name="T296"><text:s/>formulata da FI.L.S.E. e inviata per conos</text:span><text:span text:style-name="T297">cenza anche alla Società</text:span><text:span text:style-name="T298"><text:s/></text:span><text:span text:style-name="T299">/</text:span><text:span text:style-name="T300"><text:s/></text:span><text:span text:style-name="T301">Banca</text:span><text:span text:style-name="T302"><text:s/></text:span><text:span text:style-name="T303">/</text:span><text:span text:style-name="T304"><text:s/></text:span><text:span text:style-name="T305">Soggetto iscritto nell’ “Albo degli intermediari finanziari ex art. 106 del TUB – c.d.: Albo Unico”, con attività autorizzata/notificata: “Rilascio di garanzie collettive dei fidi (Confidi)”</text:span><text:span text:style-name="T306">, anche in caso di invalidità del contratto, di annullamento o revoca di pagamenti da chiunque eseguiti nonché nel caso in cui il debitore principale sia sottoposto a fallimento</text:span><text:span text:style-name="T307"><text:s/>fraudolento</text:span><text:span text:style-name="T308">, liquidazione coatta, concordato fallimentare, concordato preventivo, amministrazione straordinaria, amministrazione controllata o comunque a procedure concorsuali ovvero sia posto in liquidazione volontaria e sciolto</text:span><text:span text:style-name="T309">, l</text:span><text:span text:style-name="T310">a garanzia opera per l’intero importo erogato, maggiorato di interessi al tasso legale tempo per tempo vigente, calcolati dalla data di erogazione a quella di restituzione (escludendo il dies a quo ed includendo il dies ad quem), ivi comprese le spese per l’eventuale recupero della somma anticipata, e comunque<text:s/></text:span><text:span text:style-name="T311">sempre<text:s/></text:span><text:span text:style-name="T312">nel<text:s/></text:span><text:span text:style-name="T313">predetto<text:s/></text:span><text:span text:style-name="T314">limite massimo di Euro<text:s/></text:span><text:span text:style-name="T315">……………</text:span><text:span text:style-name="T316"><text:s/>(</text:span><text:span text:style-name="T317">Euro ………………………</text:span><text:span text:style-name="T318">)</text:span><text:span text:style-name="T319">.</text:span></text:p>
      <text:p text:style-name="P320"/>
      <text:p text:style-name="P321">In caso di più garanti, le obbligazioni dagli stessi assunte si intendono costituite con vincolo solidale e indivisibile con gli altri garanti, nei limiti del massimale da ciascuno garantito.</text:p>
      <text:p text:style-name="P322">La presente fideiussione opera nei limiti dell’importo massimo garantito anche nel caso in cui l’obbligazione assunta da altri garanti sia estinta o abbia subito modificazioni per qualsiasi causa.</text:p>
      <text:p text:style-name="P323"/>
      <text:p text:style-name="P324"><text:span text:style-name="T325">La ………………………………….</text:span><text:span text:style-name="T326"><text:s/></text:span><text:span text:style-name="T327">Banca</text:span><text:span text:style-name="T328"><text:s/></text:span><text:span text:style-name="T329">/</text:span><text:span text:style-name="T330"><text:s/></text:span><text:span text:style-name="T331">Compagnia di Assicurazione</text:span><text:span text:style-name="T332"><text:s/></text:span><text:span text:style-name="T333">/</text:span><text:span text:style-name="T334"><text:s/></text:span><text:span text:style-name="T335">Soggetto iscritto nell’ “Albo degli intermediari finanziari ex art. 106 del TUB – c.d.: Albo Unico”, con attività autorizzata</text:span><text:span text:style-name="T336"><text:s/></text:span><text:span text:style-name="T337">/</text:span><text:span text:style-name="T338"><text:s/></text:span><text:span text:style-name="T339">notificata: “Rilascio di garanzie collettive dei fidi (Confidi)”</text:span><text:span text:style-name="T340"><text:s/>dichiara, secondo il caso, di:</text:span></text:p>
      <text:p text:style-name="P341"/>
      <text:list text:style-name="LFO4" text:continue-numbering="true">
        <text:list-item>
          <text:p text:style-name="P342">possedere i seguenti requisiti ai sensi del D.Lgs.<text:s/>13.08.2010, n. 141 e dell’art. 1 della L. 10.06.1982, n. 348, e dell’art. 106 del D.Lgs.<text:s/>dell’1.09.1993, n. 385 e s.m.i.;</text:p>
        </text:list-item>
      </text:list>
      <text:p text:style-name="P343"/>
      <text:list text:style-name="LFO4" text:continue-numbering="true">
        <text:list-item>
          <text:p text:style-name="P344">se Banca o Istituto di Credito, di essere iscritto all’Albo delle Banche presso la Banca d’Italia;</text:p>
        </text:list-item>
      </text:list>
      <text:p text:style-name="P345"/>
      <text:soft-page-break/>
      <text:list text:style-name="LFO4" text:continue-numbering="true">
        <text:list-item>
          <text:p text:style-name="P346"><text:span text:style-name="T347">c1<text:s/></text:span><text:span text:style-name="T348">–</text:span><text:span text:style-name="T349"><text:s/>se</text:span><text:span text:style-name="T350"><text:s/></text:span><text:span text:style-name="T351">Compagnia di Assicurazione, essere inserita nell’Albo delle Imprese autorizzate all’esercizio del ramo cauzioni presso l’IVASS, nelle sezioni da I a V;</text:span></text:p>
        </text:list-item>
      </text:list>
      <text:p text:style-name="P352"><text:span text:style-name="T353">c2<text:s/></text:span><text:span text:style-name="T354">–</text:span><text:span text:style-name="T355"><text:s/>inoltre, se Compagnia di Assicurazione con sede in altro stato membro dell’Unione Europea, essere inserita anche negli elenchi delle imprese di assicurazione ammesse ad operare in Italia in regime di<text:s/></text:span><text:span text:style-name="T356">stabilimento (elenchi I e III);</text:span></text:p>
      <text:p text:style-name="P357"/>
      <text:list text:style-name="LFO4" text:continue-numbering="true">
        <text:list-item>
          <text:p text:style-name="P358"><text:span text:style-name="T359">se altro Soggetto garante di essere<text:s/></text:span><text:span text:style-name="T360">soggetto</text:span><text:span text:style-name="T361"><text:s/></text:span><text:span text:style-name="T362">iscritto nell’ “Albo degli intermediari finanziari ex art. 106 del TUB – c.d.: Albo Unico”, con attività autorizzata</text:span><text:span text:style-name="T363"><text:s/></text:span><text:span text:style-name="T364">/</text:span><text:span text:style-name="T365"><text:s/></text:span><text:span text:style-name="T366">notificata: “Rilascio di garanzie collettive dei fidi (Confidi)</text:span><text:span text:style-name="T367">”</text:span><text:span text:style-name="T368">.</text:span></text:p>
        </text:list-item>
      </text:list>
      <text:p text:style-name="P369"/>
      <text:p text:style-name="P370">Dichiara, inoltre, di non essere stata inibita ad esercitare la propria attività sul territorio nazionale dalle competenti Autorità nazionali o comunitarie.</text:p>
      <text:p text:style-name="P371"/>
      <text:p text:style-name="P372">La presente<text:s/>fideiussione/ polizza<text:s/>è regolata dalla legge italiana.<text:s/></text:p>
      <text:p text:style-name="P373">Per ogni controversia che potesse sorgere in dipendenza della presente, il Foro competente in via esclusiva è quello di<text:s/>Genova.</text:p>
      <text:p text:style-name="P374"/>
      <text:p text:style-name="P375">Letto, confermato e<text:s/>sottoscritto<text:s/>con validità ed efficacia probatoria ai sensi dell’art 20 comma 1 bis del D.Lgs<text:s/>n. 82/2005<text:s/>(nel caso in cui<text:s/>la fideiussione/ polizza<text:s/>sarà<text:s/>firmata digitalmente)</text:p>
      <text:p text:style-name="P376"/>
      <text:p text:style-name="P377">Distinti saluti<text:s/></text:p>
      <text:p text:style-name="P378"/>
      <text:p text:style-name="P379"/>
      <text:p text:style-name="P380">Il Contraente (nel caso di Polizza assicurativa)</text:p>
      <text:p text:style-name="P381"/>
      <text:p text:style-name="P382">_____________________________________</text:p>
      <text:p text:style-name="P383"/>
      <text:p text:style-name="P384"/>
      <text:p text:style-name="P385"><text:span text:style-name="T386">Il garante (Banca</text:span><text:span text:style-name="T387"><text:s/></text:span><text:span text:style-name="T388">/</text:span><text:span text:style-name="T389"><text:s/></text:span><text:span text:style-name="T390">Compagnia di Assicurazione</text:span><text:span text:style-name="T391"><text:s/></text:span><text:span text:style-name="T392">/</text:span><text:span text:style-name="T393"><text:s/></text:span><text:span text:style-name="T394">Soggetto iscritto nell’ “Albo degli intermediari finanziari ex art. 106 del TUB – c.d.: Albo Unico”, con attività autorizzata/notificata: “Rilascio di garanzie collettive dei fidi (Confidi)”</text:span><text:span text:style-name="T395">)</text:span></text:p>
      <text:p text:style-name="P396"/>
      <text:p text:style-name="P397">_________________________________________</text:p>
      <text:p text:style-name="P398"/>
      <text:p text:style-name="P399"/>
      <text:p text:style-name="P400">Il beneficiario (nel caso di Polizza assicurativa)</text:p>
      <text:p text:style-name="P401"/>
      <text:p text:style-name="P402">__________________________________________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Stile2" style:display-name="Stile2" style:family="paragraph" style:parent-style-name="Normale">
      <style:paragraph-properties fo:text-align="justify" fo:margin-bottom="0.1666in" fo:line-height="100%" fo:margin-left="0.8861in" fo:text-indent="-0.8861in">
        <style:tab-stops>
          <style:tab-stop style:type="left" style:position="3.0513in"/>
        </style:tab-stops>
      </style:paragraph-properties>
      <style:text-properties style:font-name="Arial" style:font-name-asian="Times New Roman" style:font-size-complex="10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Times New Roman" style:font-name-complex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 Emanuela</meta:initial-creator>
    <dc:creator>Piccinno Laura</dc:creator>
    <meta:creation-date>2023-10-06T10:05:00Z</meta:creation-date>
    <dc:date>2023-10-06T10:05:00Z</dc:date>
    <meta:print-date>2019-02-26T11:28:00Z</meta:print-date>
    <meta:template xlink:href="Normal.dotm" xlink:type="simple"/>
    <meta:editing-cycles>2</meta:editing-cycles>
    <meta:editing-duration>PT60S</meta:editing-duration>
    <meta:document-statistic meta:page-count="4" meta:paragraph-count="23" meta:word-count="1753" meta:character-count="11726" meta:row-count="83" meta:non-whitespace-character-count="9996"/>
  </office:meta>
</office:document-meta>
</file>