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 fo:border="0.0069in solid #000000" fo:padding-top="0.0138in" fo:padding-left="0.0138in" fo:padding-bottom="0.0416in" fo:padding-right="0.0555in" style:shadow="none" fo:text-align="center" fo:margin-left="5.4145in" fo:margin-right="0.0222in" fo:text-indent="-0.6895in" style:page-number="56">
        <style:tab-stops>
          <style:tab-stop style:type="center" style:position="-2.068in"/>
          <style:tab-stop style:type="right" style:position="1.2784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Rientrocorpodeltest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Rientrocorpodeltest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Rientrocorpodeltest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e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5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6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7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e" style:list-style-name="LFO1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style:text-position="super 63.6%"/>
    </style:style>
    <style:style style:name="T87" style:parent-style-name="Rimandonotaapièdipagina" style:family="text">
      <style:text-properties style:font-name="Arial" style:font-name-complex="Arial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" style:parent-style-name="Testonotaapièdipagina" style:family="paragraph">
      <style:paragraph-properties fo:text-align="justify"/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style:text-position="super 63.6%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style:text-position="super 63.6%"/>
    </style:style>
    <style:style style:name="T106" style:parent-style-name="Rimandonotaapièdipagina" style:family="text">
      <style:text-properties style:font-name="Arial" style:font-name-complex="Arial"/>
    </style:style>
    <style:style style:name="P107" style:parent-style-name="Testonotaapièdipagina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style:text-position="super 63.6%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4" style:parent-style-name="Normale" style:family="paragraph">
      <style:paragraph-properties fo:text-align="justify"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22" style:parent-style-name="Normale" style:family="paragraph">
      <style:paragraph-properties fo:text-align="justify" fo:margin-bottom="0in" fo:line-height="100%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 style:font-weight-complex="bold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35" style:parent-style-name="Normale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47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8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9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2" style:parent-style-name="Car.predefinitoparagrafo" style:family="text">
      <style:text-properties style:font-name-asian="Calibri" style:font-name-complex="Arial" fo:font-weight="bold" style:font-weight-asian="bold" style:font-size-complex="11pt" style:language-asian="en" style:country-asian="US"/>
    </style:style>
    <style:style style:name="T26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2" style:parent-style-name="Car.predefinitoparagrafo" style:family="text">
      <style:text-properties style:font-name-asian="Calibri" style:font-name-complex="Arial" style:font-size-complex="11pt" fo:background-color="#FFFF00" style:language-asian="en" style:country-asian="US"/>
    </style:style>
    <style:style style:name="T27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5" style:parent-style-name="Car.predefinitoparagrafo" style:family="text">
      <style:text-properties style:font-name-complex="Arial" style:font-size-complex="11pt"/>
    </style:style>
    <style:style style:name="T27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3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8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P290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91" style:parent-style-name="Normale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style:font-weight-complex="bold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style:font-weight-complex="bold"/>
    </style:style>
    <style:style style:name="T337" style:parent-style-name="Car.predefinitoparagrafo" style:family="text">
      <style:text-properties style:font-name="Arial" style:font-name-complex="Arial" style:font-weight-complex="bold"/>
    </style:style>
    <style:style style:name="T338" style:parent-style-name="Car.predefinitoparagrafo" style:family="text">
      <style:text-properties style:font-name="Arial" style:font-name-complex="Arial" style:font-weight-complex="bold"/>
    </style:style>
    <style:style style:name="T339" style:parent-style-name="Car.predefinitoparagrafo" style:family="text">
      <style:text-properties style:font-name="Arial" style:font-name-complex="Arial" style:font-weight-complex="bold"/>
    </style:style>
    <style:style style:name="T340" style:parent-style-name="Car.predefinitoparagrafo" style:family="text">
      <style:text-properties style:font-name="Arial" style:font-name-complex="Arial" style:font-weight-complex="bold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3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5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7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3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59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61" style:parent-style-name="Car.predefinitoparagrafo" style:family="text">
      <style:text-properties style:font-name="Arial" style:font-name-complex="Arial" style:font-weight-complex="bold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3" style:parent-style-name="Car.predefinitoparagrafo" style:family="text">
      <style:text-properties style:font-name="Arial" style:font-name-complex="Arial" style:font-weight-complex="bold"/>
    </style:style>
    <style:style style:name="T364" style:parent-style-name="Car.predefinitoparagrafo" style:family="text">
      <style:text-properties style:font-name="Arial" style:font-name-complex="Arial" style:font-weight-complex="bold"/>
    </style:style>
    <style:style style:name="T365" style:parent-style-name="Car.predefinitoparagrafo" style:family="text">
      <style:text-properties style:font-name="Arial" style:font-name-complex="Arial" style:font-weight-complex="bold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T367" style:parent-style-name="Car.predefinitoparagrafo" style:family="text">
      <style:text-properties style:font-name="Arial" style:font-name-complex="Arial" style:font-weight-complex="bold"/>
    </style:style>
    <style:style style:name="T368" style:parent-style-name="Car.predefinitoparagrafo" style:family="text">
      <style:text-properties style:font-name="Arial" style:font-name-complex="Arial" style:font-weight-complex="bold"/>
    </style:style>
    <style:style style:name="T369" style:parent-style-name="Car.predefinitoparagrafo" style:family="text">
      <style:text-properties style:font-name="Arial" style:font-name-complex="Arial" style:font-weight-complex="bold"/>
    </style:style>
    <style:style style:name="P3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71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2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3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4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1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2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3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4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5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5.25in"/>
        </style:tab-stops>
      </style:paragraph-properties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style:font-weight-complex="bold"/>
    </style:style>
    <style:style style:name="T395" style:parent-style-name="Car.predefinitoparagrafo" style:family="text">
      <style:text-properties style:font-name="Arial" style:font-name-complex="Arial" style:font-weight-complex="bold"/>
    </style:style>
    <style:style style:name="T396" style:parent-style-name="Car.predefinitoparagrafo" style:family="text">
      <style:text-properties style:font-name="Arial" style:font-name-complex="Arial" style:font-weight-complex="bold"/>
    </style:style>
    <style:style style:name="P3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fo:font-size="10pt" style:font-size-asian="10pt"/>
    </style:style>
    <style:style style:name="P4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</office:automatic-styles>
  <office:body>
    <office:text text:use-soft-page-breaks="true">
      <text:p text:style-name="P1">Allegato<text:s/>A</text:p>
      <text:p text:style-name="P3"/>
      <text:p text:style-name="P4"/>
      <text:p text:style-name="P5">CARTA INTESTATA DELL’ENTE GARANTE</text:p>
      <text:p text:style-name="P6"/>
      <text:p text:style-name="P7"/>
      <text:p text:style-name="P8">SCHEMA DI FIDEIUSSIONE BANCARIA<text:s/>/<text:s/>POLIZZA ASSICURATIVA/<text:s/>GARANZIA RILASCIATA DA UNO DEI<text:s/>SOGGETTI ISCRITTI NELL’ ”ALBO DEGLI INTERMEDIARI FINANZIARI EX ART.<text:s/>106 DEL TUB – C.D.: ALBO UNICO”, CON ATTIVITA’ AUTORIZZATA/NOTIFICATA: “RILASCIO DI GARANZIE<text:s/>COLLETTIVE<text:s/>DEI FIDI (CONFIDI)”</text:p>
      <text:p text:style-name="P9">A GARANZIA DELLA RESTITUZIONE E DELL’<text:s/>EROGAZIONE<text:s/>ANTICIPATA<text:s/>DEL FINANZIAMENTO</text:p>
      <text:p text:style-name="P10"/>
      <text:p text:style-name="P11"/>
      <text:p text:style-name="P12">Spett.le</text:p>
      <text:p text:style-name="P13">FI.L.S.E. S.p.A.</text:p>
      <text:p text:style-name="P14">Via Peschiera 16</text:p>
      <text:p text:style-name="P15">16122 Genova</text:p>
      <text:p text:style-name="P16"/>
      <text:p text:style-name="P17"/>
      <text:p text:style-name="P18">Oggetto: Fideiussione n. ……</text:p>
      <text:p text:style-name="P19"/>
      <text:p text:style-name="P20"/>
      <text:p text:style-name="P21">Premesso che</text:p>
      <text:p text:style-name="P22"/>
      <text:p text:style-name="P23"/>
      <text:list text:style-name="LFO2" text:continue-numbering="true">
        <text:list-item>
          <text:p text:style-name="P24">in data …………….<text:s/>FI.L.S.E. S.p.A. (di seguito denominata FI.L.S.E.) ha concesso a<text:s/>……………………………………………………………………………………………. ,<text:s/>con sede in<text:s/>…………………………………………………., ai sensi del<text:s/>bando<text:s/>P.O.R. FESR LIGURIA 2021-2027 – Priorità 2 – Trasformazione green e transizione ad un modello di sviluppo sostenibile, con particolare attenzione all’efficienza energetica, alle risorse rinnovabili e alle economie circolari cofinanziato dal F.E.S.R. – Fondo Europeo di sviluppo Regionale,- Obiettivo specifico 2.2. "Promuovere le energie rinnovabili in conformità con la direttiva sulle energie rinnovabili (UE) 2018/2021, inclusi i criteri di sostenibilità ove previsti" - Azione 2.2.1<text:s/>"Incentivi<text:s/>volti all’incremento della produzione di energia da fonti rinnovabili destinati alla PMI liguri",<text:s/>che la scrivente dichiara di conoscere, un prestito<text:s/>rimborsabile<text:s/>per un importo di Euro ….…………………<text:s/>(Euro …………………………………………….…),<text:s/>utilizzabile con le seguenti modalità:</text:p>
        </text:list-item>
      </text:list>
      <text:list text:style-name="LFO3" text:continue-numbering="true">
        <text:list-item>
          <text:p text:style-name="P25">durata complessiva dell’ammortamento del finanziamento:<text:s/>………;</text:p>
        </text:list-item>
        <text:list-item>
          <text:p text:style-name="P26">durata complessiva del preammortamento del finanziamento:<text:s/>……..;</text:p>
        </text:list-item>
        <text:list-item>
          <text:p text:style-name="P27">modalità di pagamento: rate<text:s/>semestrali<text:s/>posticipate<text:s/>con scadenza il<text:s/>31/03<text:s/>ed<text:s/>il 30/09<text:s/>di ciascun anno;</text:p>
        </text:list-item>
      </text:list>
      <text:p text:style-name="P28"/>
      <text:p text:style-name="P29">per il quale è richiesta l’erogazione<text:s/>di Euro<text:s/>……………..;<text:s/></text:p>
      <text:p text:style-name="P30"/>
      <text:p text:style-name="P31"><text:span text:style-name="T32"><text:s text:c="5"/>il contratto di finanziamento sottoscritto tra le parti</text:span><text:span text:style-name="T33"><text:s/>è contraddistinto dal numero</text:span><text:span text:style-name="T34"><text:s/>…;</text:span></text:p>
      <text:p text:style-name="P35"/>
      <text:list text:style-name="LFO1" text:continue-numbering="true">
        <text:list-item>
          <text:p text:style-name="P36"><text:span text:style-name="T37">la</text:span><text:span text:style-name="T38"><text:s/></text:span><text:span text:style-name="T39">……………………………………………………</text:span><text:span text:style-name="T40"><text:s/></text:span><text:span text:style-name="T41">(di seguito denominata “debitore principale”) si è impegnata a far rilasciare da primaria Banca</text:span><text:span text:style-name="T42"><text:s/></text:span><text:span text:style-name="T43">/</text:span><text:span text:style-name="T44"><text:s/></text:span><text:span text:style-name="T45">Compagnia di Assicurazione/<text:s/></text:span><text:span text:style-name="T46">Soggetto</text:span><text:span text:style-name="T47"><text:s/>iscritt</text:span><text:span text:style-name="T48">o</text:span><text:span text:style-name="T49"><text:s/>nell’ “Albo degli intermediari finanziari ex art. 106 del TUB – c.d.: Albo Unico”, con attività autorizzata/notificata: “Rilascio di garanzie collettive dei fidi (Confidi)”</text:span><text:span text:style-name="T50">,</text:span><text:span text:style-name="T51"><text:s/></text:span><text:span text:style-name="T52">a favore di FI.L.S.E., fide</text:span><text:span text:style-name="T53">i</text:span><text:span text:style-name="T54">ussione bancaria</text:span><text:span text:style-name="T55"><text:s/></text:span><text:span text:style-name="T56">/</text:span><text:span text:style-name="T57">polizza assicurativa/</text:span><text:span text:style-name="T58"><text:s/></text:span><text:span text:style-name="T59">garanzia di</text:span><text:span text:style-name="T60"><text:s/>soggetti iscritti nell’ “Albo degli intermediari finanziari ex art. 106 del TUB – c.d.: Albo Unico”, con attività autorizzata/notificata: “Rilascio di garanzie collettive dei fidi (Confidi)”,</text:span><text:span text:style-name="T61"><text:s/></text:span><text:span text:style-name="T62">a garanzia del regolare rimborso delle rate di cui sopra e comunque della restituzione di tutto quanto dovuto<text:s/></text:span><text:soft-page-break/><text:span text:style-name="T63">a FI.L.S.E. in relazione al predetto contratto di finanziamento</text:span><text:span text:style-name="T64"><text:s/>e<text:s/></text:span><text:span text:style-name="T65">all</text:span><text:span text:style-name="T66">’importo eventualmente<text:s/></text:span><text:span text:style-name="T67">erogato</text:span><text:span text:style-name="T68"><text:s/></text:span><text:span text:style-name="T69">ai sensi del punto 1</text:span><text:span text:style-name="T70">2</text:span><text:span text:style-name="T71"><text:s/>del bando</text:span><text:span text:style-name="T72">, così come espressamente richiamato</text:span><text:span text:style-name="T73"><text:s/>dall’art.</text:span><text:span text:style-name="T74"><text:s/>4</text:span><text:span text:style-name="T75"><text:s/>del contratto<text:s/></text:span><text:span text:style-name="T76">di finanziamento<text:s/></text:span><text:span text:style-name="T77">medesimo.</text:span></text:p>
        </text:list-item>
      </text:list>
      <text:p text:style-name="P78"/>
      <text:p text:style-name="P79"/>
      <text:p text:style-name="P80">Tutto ciò premesso</text:p>
      <text:p text:style-name="P81"/>
      <text:p text:style-name="P82"><text:span text:style-name="T83">L</text:span><text:span text:style-name="T84">a sottoscritta</text:span><text:span text:style-name="T85"><text:s/></text:span><text:span text:style-name="T86">(</text:span><text:span text:style-name="T87"><text:note text:note-class="footnote" text:id="_ftn0"><text:note-citation>1</text:note-citation><text:note-body><text:p text:style-name="P88"><text:span text:style-name="T89">)</text:span><text:span text:style-name="T90"><text:s/>Indicare il soggetto che presta la garanzia e la sua configurazione giuridica: banca, società di assicurazione, Soggetto iscritto nell’ “Albo degli intermediari finanziari ex art. 106 del TUB – c.d.: Albo Unico”, con attività autorizzata/notificata: “Rilascio di garanzie collettive dei fidi (Confidi)”.</text:span></text:p><text:p text:style-name="P91"/></text:note-body></text:note></text:span><text:span text:style-name="T92">)</text:span><text:span text:style-name="T93"><text:s/>……</text:span><text:span text:style-name="T94">……</text:span><text:span text:style-name="T95">..</text:span><text:span text:style-name="T96">………………</text:span><text:span text:style-name="T97">……..</text:span><text:span text:style-name="T98">………………………………</text:span><text:span text:style-name="T99">, iscritta all’Albo</text:span><text:span text:style-name="T100"><text:s/></text:span><text:span text:style-name="T101">……………………………</text:span><text:span text:style-name="T102">….</text:span><text:span text:style-name="T103">…………. al numero</text:span><text:span text:style-name="T104"><text:s/></text:span><text:span text:style-name="T105">(</text:span><text:span text:style-name="T106"><text:note text:note-class="footnote" text:id="_ftn1"><text:note-citation>2</text:note-citation><text:note-body><text:p text:style-name="P107"><text:span text:style-name="T108">)</text:span><text:span text:style-name="T109"><text:s/>Indicare, ai sensi del D.Lgs. 13.08.2010, n. 141 e dell’art. 1 della L. 10.06.1982, n. 348, e dell’art. 106 del D.Lgs. dell’1.0</text:span><text:span text:style-name="T110">9.1993, n. 385 e s.m.i., per le Banche o Istituti di C</text:span><text:span text:style-name="T111">redito</text:span><text:span text:style-name="T112">,</text:span><text:span text:style-name="T113"><text:s/>gli estremi di iscrizione all’albo delle banche pr</text:span><text:span text:style-name="T114">esso la Banca d’Italia; per le S</text:span><text:span text:style-name="T115">ocietà di assicurazione, indicare che l’Impresa è stata autorizzata all’esercizio delle assicurazioni nel ramo cauzioni con Provvedimento dell’IVASS, con indicazione del numero e data di pubblicazione sulla Gazzetta Ufficiale, in attuazione del Decreto Legislativo 175/1995; per<text:s/></text:span><text:span text:style-name="T116">gli altri<text:s/></text:span><text:span text:style-name="T117">Soggetti garanti</text:span><text:span text:style-name="T118">,</text:span><text:span text:style-name="T119"><text:s/>indicare<text:s/></text:span><text:span text:style-name="T120">gli estremi di iscrizione nell’</text:span><text:span text:style-name="T121">“Albo degli intermediari finanziari ex art. 106 del TUB – c.d.: Albo Unico”, con attività autorizzata/notificata: “Rilascio di garanzie collettive dei fidi (Confidi)”.</text:span></text:p></text:note-body></text:note></text:span><text:span text:style-name="T122">)</text:span><text:span text:style-name="T123"><text:s/></text:span><text:span text:style-name="T124">…</text:span><text:span text:style-name="T125">…………….., con sede in ……..……………………</text:span><text:span text:style-name="T126">..</text:span><text:span text:style-name="T127">………., via</text:span><text:span text:style-name="T128"><text:s/></text:span><text:span text:style-name="T129">………</text:span><text:span text:style-name="T130">………</text:span><text:span text:style-name="T131">………………………………………..., capitale sociale di Euro</text:span><text:span text:style-name="T132"><text:s/></text:span><text:span text:style-name="T133">………………………</text:span><text:span text:style-name="T134">…..</text:span><text:span text:style-name="T135">…., interamente versato, codice fiscale n. ……………………………., iscritta al registro delle imprese della C.C.I.A.A. di …………</text:span><text:span text:style-name="T136">………….</text:span><text:span text:style-name="T137">………………. al n</text:span><text:span text:style-name="T138">.<text:s/></text:span><text:span text:style-name="T139">…………</text:span><text:span text:style-name="T140">…….</text:span><text:span text:style-name="T141">…………</text:span><text:span text:style-name="T142"><text:s/></text:span><text:span text:style-name="T143">in persona di ………………………………………………….., nato a ……………………, il …………………, nella qualità di ………………………………………., dichiara di costituirsi, come effettivamente si costituisce, fide</text:span><text:span text:style-name="T144">i</text:span><text:span text:style-name="T145">ussore solidale nei confronti di FI.L.S.E., a garanzia della restituzione di tutto quanto ad essa dovuto dal debitore principale<text:s/></text:span><text:span text:style-name="T146">–</text:span><text:span text:style-name="T147"><text:s/>il</text:span><text:span text:style-name="T148"><text:s/></text:span><text:span text:style-name="T149">quale accetta per se</text:span><text:span text:style-name="T150"><text:s/>e<text:s/></text:span><text:span text:style-name="T151">aventi causa, in relazione al<text:s/></text:span><text:span text:style-name="T152">finanziamento agevolato</text:span><text:span text:style-name="T153"><text:s/>di cui alle premesse ed anche in caso di rinuncia, revoca, anche parziale, di cui al punto<text:s/></text:span><text:span text:style-name="T154">1</text:span><text:span text:style-name="T155">5</text:span><text:span text:style-name="T156"><text:s/>del</text:span><text:span text:style-name="T157"><text:s/>bando</text:span><text:span text:style-name="T158">, risoluzione o decadenza dal beneficio del termine, o a qualsivoglia altro titolo<text:s/></text:span><text:span text:style-name="T159">–</text:span><text:span text:style-name="T160"><text:s/>sino</text:span><text:span text:style-name="T161"><text:s/></text:span><text:span text:style-name="T162">alla concorrenza della somma in linea capitale</text:span><text:span text:style-name="T163">,<text:s/></text:span><text:span text:style-name="T164">comprensiva di</text:span><text:span text:style-name="T165"><text:s/>interessi e spese per complessivi Euro …</text:span><text:span text:style-name="T166">…</text:span><text:span text:style-name="T167">………</text:span><text:span text:style-name="T168">…… (Euro ……</text:span><text:span text:style-name="T169">………</text:span><text:span text:style-name="T170">…</text:span><text:span text:style-name="T171">….</text:span><text:span text:style-name="T172">……….) corrispondenti<text:s/></text:span><text:span text:style-name="T173">al 115%</text:span><text:span text:style-name="T174"><text:s/>della somma<text:s/></text:span><text:span text:style-name="T175">concessa</text:span><text:span text:style-name="T176"><text:s/></text:span><text:span text:style-name="T177">ed erogata</text:span><text:span text:style-name="T178">.</text:span></text:p>
      <text:p text:style-name="P179"/>
      <text:p text:style-name="P180"><text:span text:style-name="T181">Resta inteso che la sottoscritta Banca</text:span><text:span text:style-name="T182"><text:s/></text:span><text:span text:style-name="T183">/</text:span><text:span text:style-name="T184"><text:s/></text:span><text:span text:style-name="T185">Compagnia di Assicurazione</text:span><text:span text:style-name="T186"><text:s/></text:span><text:span text:style-name="T187">/</text:span><text:span text:style-name="T188"><text:s/></text:span><text:span text:style-name="T189">Soggetto iscritto nell’ “Albo degli intermediari finanziari ex art. 106 del TUB – c.d.: Albo Unico”, con attività autorizzata/notificata: “Rilascio di garanzie collettive dei fidi (Confidi)”</text:span><text:span text:style-name="T190">,<text:s/></text:span><text:span text:style-name="T191">si impegna sin d’ora a</text:span><text:span text:style-name="T192"><text:s/>versare a FI.L.S.E. l’importo che FI.L.S.E. stessa le indicherà come dovuto in relazione alla presente, senza preventiva escussione del debitore principale<text:s/></text:span><text:span text:style-name="T193">ex<text:s/></text:span><text:span text:style-name="T194">art. 1944 c.c. e</text:span><text:span text:style-name="T195">d</text:span><text:span text:style-name="T196"><text:s/>a semplice richiesta scritta<text:s/></text:span><text:span text:style-name="T197">formulata<text:s/></text:span><text:span text:style-name="T198">a mezzo<text:s/></text:span><text:span text:style-name="T199">PEC all’indirizzo:____________________________</text:span><text:span text:style-name="T200">, esclusa e rimossa sin d’ora ogni e qualsivoglia eccezione, incluse quelle di cui all’art. 1945 c.c., e nonostante qualsiasi contestazione ed opposizione da parte del debitore principale o di terzi.</text:span></text:p>
      <text:p text:style-name="P201"/>
      <text:p text:style-name="P202">Dopo la scadenza di ogni rata prevista dal piano di ammortamento e<text:s/>soltanto<text:s/>previo<text:s/>nulla osta di FI.L.S.E.<text:s/>conseguente a<text:s/>richiesta formulata dal debitore principale a mezzo lettera raccomandata<text:s/>a.r./<text:s/>PEC, il massimale garantito potrà essere decurtato e ridotto per un importo pari alla rata scaduta, in linea capitale, purché<text:s/>regolarmente pagata dall’impresa.<text:s/>A tal fine, FI.L.S.E. invierà alla Banca autorizzazione scritta a mezzo<text:s/>P.E.C. sottoscritta digitalmente all’indirizzo:_________________________, riportante l’importo per cui decurtare il predetto importo massimo garantito.</text:p>
      <text:p text:style-name="P203"/>
      <text:p text:style-name="P204"><text:span text:style-name="T205">La sottoscritta Banca</text:span><text:span text:style-name="T206"><text:s/></text:span><text:span text:style-name="T207">/</text:span><text:span text:style-name="T208"><text:s/></text:span><text:span text:style-name="T209">Compagnia di Assicurazione</text:span><text:span text:style-name="T210"><text:s/></text:span><text:span text:style-name="T211">/</text:span><text:span text:style-name="T212"><text:s/></text:span><text:span text:style-name="T213">Soggetto iscritto nell’ “Albo degli intermediari finanziari ex art. 106 del TUB – c.d.: Albo Unico”, con attività autorizzata/notificata: “Rilascio di garanzie collettive dei fidi (Confidi)”</text:span><text:span text:style-name="T214">, dovrà provvedere a versare a FI.L.S.E. l’importo che quest’ultima dichiarerà come dovuto<text:s/></text:span><text:span text:style-name="T215">entro 10 giorni</text:span><text:span text:style-name="T216"><text:s/></text:span><text:span text:style-name="T217">lavorativi<text:s/></text:span><text:span text:style-name="T218">dalla<text:s/></text:span><text:span text:style-name="T219">ricezione della<text:s/></text:span><text:span text:style-name="T220">richiesta scritta.</text:span></text:p>
      <text:p text:style-name="P221"/>
      <text:p text:style-name="P222"><text:span text:style-name="T223">Ogni pagamento richiesto da FI.L.S.E. alla sottoscritta Banca</text:span><text:span text:style-name="T224"><text:s/></text:span><text:span text:style-name="T225">/</text:span><text:span text:style-name="T226"><text:s/></text:span><text:span text:style-name="T227">Compagnia di Assicurazione</text:span><text:span text:style-name="T228"><text:s/></text:span><text:span text:style-name="T229">/</text:span><text:span text:style-name="T230"><text:s/></text:span><text:span text:style-name="T231">Soggetto iscritto nell’ “Albo degli intermediari finanziari ex art. 106 del TUB – c.d.: Albo Unico”,<text:s/></text:span><text:soft-page-break/><text:span text:style-name="T232">con attività autorizzata/notificata: “Rilascio di garanzie collettive dei fidi (Confidi)”</text:span><text:span text:style-name="T233">, sarà eseguito tramite bonifico sul conto intestato a FI.L.S.E. presso il conto corrente indicato da FI.L.S.E. stessa.</text:span></text:p>
      <text:p text:style-name="P234"/>
      <text:p text:style-name="P235"><text:span text:style-name="T236">La sottoscritta Banca</text:span><text:span text:style-name="T237"><text:s/></text:span><text:span text:style-name="T238">/</text:span><text:span text:style-name="T239"><text:s/></text:span><text:span text:style-name="T240">Compagnia di Assicurazione</text:span><text:span text:style-name="T241"><text:s/></text:span><text:span text:style-name="T242">/</text:span><text:span text:style-name="T243"><text:s/></text:span><text:span text:style-name="T244">Soggetto iscritto nell’ “Albo degli intermediari finanziari ex art. 106 del TUB – c.d.: Albo Unico”, con attività autorizzata/notificata: “Rilascio di garanzie collettive dei fidi (Confidi)”</text:span><text:span text:style-name="T245">, rinuncia irrevocabilmente ad eccepire la decadenza di cui all’art. 1957 c.c., intendendo espressamente derogarvi.</text:span></text:p>
      <text:p text:style-name="P246"/>
      <text:p text:style-name="P247">Gli effetti giuridici della presente fideiussione<text:s/>/<text:s/>polizza avranno inizio dalla data di emissione della presente.</text:p>
      <text:p text:style-name="P248"/>
      <text:p text:style-name="P249"><text:span text:style-name="T250">La presente fide</text:span><text:span text:style-name="T251">i</text:span><text:span text:style-name="T252">ussione</text:span><text:span text:style-name="T253"><text:s/></text:span><text:span text:style-name="T254">/</text:span><text:span text:style-name="T255"><text:s/></text:span><text:span text:style-name="T256">polizza è<text:s/></text:span><text:span text:style-name="T257">valida</text:span><text:span text:style-name="T258"><text:s/></text:span><text:span text:style-name="T259">sino al …………</text:span><text:span text:style-name="T260">……</text:span><text:span text:style-name="T261"><text:s/></text:span><text:span text:style-name="T262">(indicare un anno dalla data di scadenza dell’ultima rata prevista dal piano di ammortamento allegato al contratto di finanziamento)<text:s/></text:span><text:span text:style-name="T263">salvo anticipata cessazione della validità della fide</text:span><text:span text:style-name="T264">i</text:span><text:span text:style-name="T265">ussione</text:span><text:span text:style-name="T266"><text:s/></text:span><text:span text:style-name="T267">/</text:span><text:span text:style-name="T268"><text:s/></text:span><text:span text:style-name="T269">polizza stessa all’atto della restituzione<text:s/></text:span><text:span text:style-name="T270">al Debitore Principale<text:s/></text:span><text:span text:style-name="T271">dell’originale della presente garanzia con<text:s/></text:span><text:span text:style-name="T272"><text:s/></text:span><text:span text:style-name="T273">comunicazione</text:span><text:span text:style-name="T274"><text:s/>di svincolo da parte di<text:s/></text:span><text:span text:style-name="T275">FI.L.S.E</text:span><text:span text:style-name="T276">.</text:span><text:span text:style-name="T277"><text:s/></text:span><text:span text:style-name="T278">Trascorsi 60 giorni dal termine ultimo di validità della fideiussione,</text:span><text:span text:style-name="T279"><text:s/>senza che sia pervenuta alla Banca</text:span><text:span text:style-name="T280"><text:s/></text:span><text:span text:style-name="T281">/<text:s/></text:span><text:span text:style-name="T282">Compagnia di Assicurazione /<text:s/></text:span><text:span text:style-name="T283">Soggetto iscritto nell’ “Albo degli intermediari finanziari ex art. 106 del TUB – c.d.: Albo Unico”, con attività autorizzata/notificata: “Rilascio di garanzie collettive dei fidi (Confidi)”</text:span><text:span text:style-name="T284">,<text:s/></text:span><text:span text:style-name="T285"><text:s/>richiesta di pagamento, la presente fideiussione si intenderà automaticamente e definitivamente decaduta e priva di qualsiasi ulteriore efficacia, anche senza la materiale restituzione del presente atto in originale alla Banca</text:span><text:span text:style-name="T286">/<text:s/></text:span><text:span text:style-name="T287">Compagnia di Assicurazione /<text:s/></text:span><text:span text:style-name="T288">Soggetto iscritto nell’ “Albo degli intermediari finanziari ex art. 106 del TUB – c.d.: Albo Unico”, con attività autorizzata/notificata: “Rilascio di garanzie collettive dei fidi (Confidi)”</text:span><text:span text:style-name="T289">.</text:span></text:p>
      <text:p text:style-name="P290"/>
      <text:p text:style-name="P291"><text:span text:style-name="T292">Q</text:span><text:span text:style-name="T293">ualora il Contraente non abbia provveduto a restituire l’importo dovuto entro<text:s/></text:span><text:span text:style-name="T294">trenta<text:s/></text:span><text:span text:style-name="T295">giorni dalla data di ricezione della comunicazione di revoca del<text:s/></text:span><text:span text:style-name="T296">finanziamento</text:span><text:span text:style-name="T297"><text:s/>formulata da FI.L.S.E. e inviata per conos</text:span><text:span text:style-name="T298">cenza anche alla Società</text:span><text:span text:style-name="T299"><text:s/></text:span><text:span text:style-name="T300">/</text:span><text:span text:style-name="T301"><text:s/></text:span><text:span text:style-name="T302">Banca</text:span><text:span text:style-name="T303"><text:s/></text:span><text:span text:style-name="T304">/</text:span><text:span text:style-name="T305"><text:s/></text:span><text:span text:style-name="T306">Soggetto iscritto nell’ “Albo degli intermediari finanziari ex art. 106 del TUB – c.d.: Albo Unico”, con attività autorizzata/notificata: “Rilascio di garanzie collettive dei fidi (Confidi)”</text:span><text:span text:style-name="T307">, anche in caso di invalidità del contratto, di annullamento o revoca di pagamenti da chiunque eseguiti nonché nel caso in cui il debitore principale sia sottoposto a fallimento</text:span><text:span text:style-name="T308"><text:s/>fraudolento</text:span><text:span text:style-name="T309">, liquidazione coatta, concordato fallimentare, concordato preventivo, amministrazione straordinaria, amministrazione controllata o comunque a procedure concorsuali ovvero sia posto in liquidazione volontaria e sciolto</text:span><text:span text:style-name="T310">, l</text:span><text:span text:style-name="T311">a garanzia opera per l’intero importo erogato, maggiorato di interessi al tasso legale tempo per tempo vigente, calcolati dalla data di erogazione a quella di restituzione (escludendo il dies a quo ed includendo il dies ad quem), ivi comprese le spese per l’eventuale recupero della somma anticipata, e comunque<text:s/></text:span><text:span text:style-name="T312">sempre<text:s/></text:span><text:span text:style-name="T313">nel<text:s/></text:span><text:span text:style-name="T314">predetto<text:s/></text:span><text:span text:style-name="T315">limite massimo di Euro<text:s/></text:span><text:span text:style-name="T316">……………</text:span><text:span text:style-name="T317"><text:s/>(</text:span><text:span text:style-name="T318">Euro ………………………</text:span><text:span text:style-name="T319">)</text:span><text:span text:style-name="T320">.</text:span></text:p>
      <text:p text:style-name="P321"/>
      <text:p text:style-name="P322">In caso di più garanti, le obbligazioni dagli stessi assunte si intendono costituite con vincolo solidale e indivisibile con gli altri garanti, nei limiti del massimale da ciascuno garantito.</text:p>
      <text:p text:style-name="P323">La presente fideiussione opera nei limiti dell’importo massimo garantito anche nel caso in cui l’obbligazione assunta da altri garanti sia estinta o abbia subito modificazioni per qualsiasi causa.</text:p>
      <text:p text:style-name="P324"/>
      <text:p text:style-name="P325"><text:span text:style-name="T326">La ………………………………….</text:span><text:span text:style-name="T327"><text:s/></text:span><text:span text:style-name="T328">Banca</text:span><text:span text:style-name="T329"><text:s/></text:span><text:span text:style-name="T330">/</text:span><text:span text:style-name="T331"><text:s/></text:span><text:span text:style-name="T332">Compagnia di Assicurazione</text:span><text:span text:style-name="T333"><text:s/></text:span><text:span text:style-name="T334">/</text:span><text:span text:style-name="T335"><text:s/></text:span><text:span text:style-name="T336">Soggetto iscritto nell’ “Albo degli intermediari finanziari ex art. 106 del TUB – c.d.: Albo Unico”, con attività autorizzata</text:span><text:span text:style-name="T337"><text:s/></text:span><text:span text:style-name="T338">/</text:span><text:span text:style-name="T339"><text:s/></text:span><text:span text:style-name="T340">notificata: “Rilascio di garanzie collettive dei fidi (Confidi)”</text:span><text:span text:style-name="T341"><text:s/>dichiara, secondo il caso, di:</text:span></text:p>
      <text:p text:style-name="P342"/>
      <text:list text:style-name="LFO4" text:continue-numbering="true">
        <text:list-item>
          <text:p text:style-name="P343">possedere i seguenti requisiti ai sensi del D.Lgs.<text:s/>13.08.2010, n. 141 e dell’art. 1 della L. 10.06.1982, n. 348, e dell’art. 106 del D.Lgs.<text:s/>dell’1.09.1993, n. 385 e s.m.i.;</text:p>
        </text:list-item>
      </text:list>
      <text:p text:style-name="P344"/>
      <text:list text:style-name="LFO4" text:continue-numbering="true">
        <text:list-item>
          <text:p text:style-name="P345">se Banca o Istituto di Credito, di essere iscritto all’Albo delle Banche presso la Banca d’Italia;</text:p>
        </text:list-item>
      </text:list>
      <text:p text:style-name="P346"/>
      <text:soft-page-break/>
      <text:list text:style-name="LFO4" text:continue-numbering="true">
        <text:list-item>
          <text:p text:style-name="P347"><text:span text:style-name="T348">c1<text:s/></text:span><text:span text:style-name="T349">–</text:span><text:span text:style-name="T350"><text:s/>se</text:span><text:span text:style-name="T351"><text:s/></text:span><text:span text:style-name="T352">Compagnia di Assicurazione, essere inserita nell’Albo delle Imprese autorizzate all’esercizio del ramo cauzioni presso l’IVASS, nelle sezioni da I a V;</text:span></text:p>
        </text:list-item>
      </text:list>
      <text:p text:style-name="P353"><text:span text:style-name="T354">c2<text:s/></text:span><text:span text:style-name="T355">–</text:span><text:span text:style-name="T356"><text:s/>inoltre, se Compagnia di Assicurazione con sede in altro stato membro dell’Unione Europea, essere inserita anche negli elenchi delle imprese di assicurazione ammesse ad operare in Italia in regime di<text:s/></text:span><text:span text:style-name="T357">stabilimento (elenchi I e III);</text:span></text:p>
      <text:p text:style-name="P358"/>
      <text:list text:style-name="LFO4" text:continue-numbering="true">
        <text:list-item>
          <text:p text:style-name="P359"><text:span text:style-name="T360">se altro Soggetto garante di essere<text:s/></text:span><text:span text:style-name="T361">soggetto</text:span><text:span text:style-name="T362"><text:s/></text:span><text:span text:style-name="T363">iscritto nell’ “Albo degli intermediari finanziari ex art. 106 del TUB – c.d.: Albo Unico”, con attività autorizzata</text:span><text:span text:style-name="T364"><text:s/></text:span><text:span text:style-name="T365">/</text:span><text:span text:style-name="T366"><text:s/></text:span><text:span text:style-name="T367">notificata: “Rilascio di garanzie collettive dei fidi (Confidi)</text:span><text:span text:style-name="T368">”</text:span><text:span text:style-name="T369">.</text:span></text:p>
        </text:list-item>
      </text:list>
      <text:p text:style-name="P370"/>
      <text:p text:style-name="P371">Dichiara, inoltre, di non essere stata inibita ad esercitare la propria attività sul territorio nazionale dalle competenti Autorità nazionali o comunitarie.</text:p>
      <text:p text:style-name="P372"/>
      <text:p text:style-name="P373">La presente<text:s/>fideiussione/ polizza<text:s/>è regolata dalla legge italiana.<text:s/></text:p>
      <text:p text:style-name="P374">Per ogni controversia che potesse sorgere in dipendenza della presente, il Foro competente in via esclusiva è quello di<text:s/>Genova.</text:p>
      <text:p text:style-name="P375"/>
      <text:p text:style-name="P376">Letto, confermato e<text:s/>sottoscritto<text:s/>con validità ed efficacia probatoria ai sensi dell’art 20 comma 1 bis del D.Lgs<text:s/>n. 82/2005<text:s/>(nel caso in cui<text:s/>la fideiussione/ polizza<text:s/>sarà<text:s/>firmata digitalmente)</text:p>
      <text:p text:style-name="P377"/>
      <text:p text:style-name="P378">Distinti saluti<text:s/></text:p>
      <text:p text:style-name="P379"/>
      <text:p text:style-name="P380"/>
      <text:p text:style-name="P381">Il Contraente (nel caso di Polizza assicurativa)</text:p>
      <text:p text:style-name="P382"/>
      <text:p text:style-name="P383">_____________________________________</text:p>
      <text:p text:style-name="P384"/>
      <text:p text:style-name="P385"/>
      <text:p text:style-name="P386"><text:span text:style-name="T387">Il garante (Banca</text:span><text:span text:style-name="T388"><text:s/></text:span><text:span text:style-name="T389">/</text:span><text:span text:style-name="T390"><text:s/></text:span><text:span text:style-name="T391">Compagnia di Assicurazione</text:span><text:span text:style-name="T392"><text:s/></text:span><text:span text:style-name="T393">/</text:span><text:span text:style-name="T394"><text:s/></text:span><text:span text:style-name="T395">Soggetto iscritto nell’ “Albo degli intermediari finanziari ex art. 106 del TUB – c.d.: Albo Unico”, con attività autorizzata/notificata: “Rilascio di garanzie collettive dei fidi (Confidi)”</text:span><text:span text:style-name="T396">)</text:span></text:p>
      <text:p text:style-name="P397"/>
      <text:p text:style-name="P398">_________________________________________</text:p>
      <text:p text:style-name="P399"/>
      <text:p text:style-name="P400"/>
      <text:p text:style-name="P401">Il beneficiario (nel caso di Polizza assicurativa)</text:p>
      <text:p text:style-name="P402"/>
      <text:p text:style-name="P403">__________________________________________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Stile2" style:display-name="Stile2" style:family="paragraph" style:parent-style-name="Normale">
      <style:paragraph-properties fo:text-align="justify" fo:margin-bottom="0.1666in" fo:line-height="100%" fo:margin-left="0.8861in" fo:text-indent="-0.8861in">
        <style:tab-stops>
          <style:tab-stop style:type="left" style:position="3.0513in"/>
        </style:tab-stops>
      </style:paragraph-properties>
      <style:text-properties style:font-name="Arial" style:font-name-asian="Times New Roman" style:font-size-complex="10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 Emanuela</meta:initial-creator>
    <dc:creator>Dellepiane Paola</dc:creator>
    <meta:creation-date>2024-01-10T16:01:00Z</meta:creation-date>
    <dc:date>2024-01-10T16:01:00Z</dc:date>
    <meta:print-date>2019-02-26T11:28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28" meta:character-count="11556" meta:row-count="82" meta:non-whitespace-character-count="9851"/>
  </office:meta>
</office:document-meta>
</file>